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size="18pt" style:font-size-asian="18pt" style:font-size-complex="18pt"/>
    </style:style>
    <style:style style:name="P3" style:parent-style-name="Normal" style:family="paragraph">
      <style:paragraph-properties fo:text-align="justify"/>
    </style:style>
    <style:style style:name="T4" style:parent-style-name="DefaultParagraphFont" style:family="text">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T10" style:parent-style-name="DefaultParagraphFont" style:family="text">
      <style:text-properties style:font-name="Calibri" style:font-name-complex="Calibri"/>
    </style:style>
    <style:style style:name="P11" style:parent-style-name="Normal" style:family="paragraph">
      <style:text-properties style:font-name="Calibri" style:font-name-complex="Calibri"/>
    </style:style>
  </office:automatic-styles>
  <office:body>
    <office:text text:use-soft-page-breaks="true">
      <text:p text:style-name="P1">Sports destroying the atmosphere.</text:p>
      <text:p text:style-name="P3"><text:span text:style-name="T4">The issue of carbon emissions in sport is detrimental to the atmospheres and earths health. There are major sports, that will each contribute carbon dioxide into our atmosphere. This is unbelievable not only because of how catastrophic it could be, but because of the influence the players and teams have on people.</text:span></text:p>
      <text:p text:style-name="P5">The sports leagues in the United States of America particularly have worse emissions than average sporting leagues, due to the size of the teams and how big the country is meaning they must fly to nearly every game they have to play. It may be shocking to hear for some fans, but the NFL has the worst carbon footprint out of any sports league in the world. Many teams in this league have their own private planes such as, the new England patriots owning two Boeing 767s, the New York Jets owning a fully customized Boeing 767-200 and in 2021 the Arizona Cardinals bought a Boeing 777-200 er and travelled 22,100 miles in a single season according to simpeflying.com.<text:s/></text:p>
      <text:p text:style-name="P6">The four major sports in the USA NFL NBA NHL and MLB had 122,000 metric tonnes of carbon dioxide. The NBA which produced 48,000 metric tonnes of carbon dioxide in 2018 which is the same as 20,000 cars driving an average mile in a year. Many NBA teams also own planes. Planes have contributed to 4% of carbon emissions to date. Teams like the LA Lakers, Dallas Mavericks, and the Boston Celtics all own enormous planes with huge amounts of emissions such as Boeing 757s and a bombardier challenger 605 jet.</text:p>
      <text:p text:style-name="P7">The worst single sport for emitting carbon is football. This is disgusting to hear as many of us may idolise these teams and people. According to Earth.org it is estimated that the global football industry produces more than 30 million metric tonnes of carbon dioxide annually, roughly the equivalent of the emissions generated by Denmark. The men’s world cup in Qatar in 2022 generated approximately 3.63 million tonnes of carbon dioxide. Transportation accounted for 52% while accommodation generated 20% venue/facility construction was about 23% and the other factors including stadium operations added up the total. In the future there will be an added 16 teams so emissions will rise in all factors.</text:p>
      <text:p text:style-name="P8">In 2016 The UN launched sports for climate action framework calling on signatories to reduce emissions and reach zero by 2040. Premier league and other non-league European leagues have committed in 2021 to this. UEFA joined the race to zero campaign in 2022 vowing to halve emissions in all events by 2030.The Superbowl organizers have taken steps to offset the impact with stadiums incorporating fully renewable energy to all power in stadium. so, what is in store for the future of sports will they get better or worse.</text:p>
      <text:p text:style-name="P9"/>
      <text:p text:style-name="Normal"><text:span text:style-name="T10"><text:s/></text:spa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ptos" style:font-name-asian="Aptos" style:font-name-complex="Times New Roman" style:letter-kerning="tru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s>
      </style:paragraph-properties>
    </style:style>
  </office:automatic-styles>
  <office:master-styles>
    <style:master-page style:name="MP0" style:page-layout-name="PL0">
      <style:header>
        <text:p text:style-name="P2">Billy Kerrane <text:s text:c="32"/><text:tab/>Carbon emissions in sports <text:s text:c="37"/>5/10/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lly Kerrane</meta:initial-creator>
    <dc:creator>Mary Farrell.dbc</dc:creator>
    <meta:creation-date>2024-10-22T18:28:00Z</meta:creation-date>
    <dc:date>2024-10-22T18:28:00Z</dc:date>
    <meta:template xlink:href="Normal" xlink:type="simple"/>
    <meta:editing-cycles>2</meta:editing-cycles>
    <meta:editing-duration>PT0S</meta:editing-duration>
    <meta:document-statistic meta:page-count="1" meta:paragraph-count="5" meta:word-count="411" meta:character-count="2751" meta:row-count="19" meta:non-whitespace-character-count="2345"/>
  </office:meta>
</office:document-meta>
</file>